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 style:family="paragraph" style:parent-style-name="Standard">
      <style:paragraph-properties fo:text-align="justify" style:justify-single-word="false">
        <style:tab-stops>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 style:family="paragraph" style:parent-style-name="Standard">
      <style:paragraph-properties fo:text-align="justify" style:justify-single-word="false"/>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4" style:family="paragraph" style:parent-style-name="Standard">
      <style:paragraph-properties fo:text-align="center" style:justify-single-word="false"/>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5" style:family="paragraph" style:parent-style-name="Standard">
      <style:paragraph-properties fo:text-align="center" style:justify-single-word="false"/>
      <style:text-properties fo:color="#000000" fo:font-size="12pt" fo:language="zxx" fo:country="none" fo:font-style="normal" fo:font-weight="bold"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6" style:family="paragraph" style:parent-style-name="Standard">
      <style:paragraph-properties fo:text-align="justify" style:justify-single-word="false"/>
      <style:text-properties fo:color="#000000" fo:font-size="12pt" fo:language="zxx" fo:country="none" fo:font-style="normal" fo:font-weight="bold"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7" style:family="paragraph" style:parent-style-name="Standard">
      <style:paragraph-properties fo:text-align="center" style:justify-single-word="false"/>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paragraph-properties fo:text-align="center" style:justify-single-word="false">
        <style:tab-stops>
          <style:tab-stop style:position="1.235cm"/>
          <style:tab-stop style:position="1.259cm"/>
        </style:tab-stops>
      </style:paragraph-properties>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paragraph-properties fo:text-align="justify" style:justify-single-word="false"/>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text-align="justify" style:justify-single-word="false">
        <style:tab-stops>
          <style:tab-stop style:position="1.235cm"/>
          <style:tab-stop style:position="1.259cm"/>
        </style:tab-stops>
      </style:paragraph-properties>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paragraph-properties fo:text-align="center" style:justify-single-word="false"/>
      <style:text-properties fo:color="#000000" fo:font-size="14pt" fo:language="zxx" fo:country="none" fo:font-style="italic" fo:font-weight="bold" style:font-name-asian="Lucida Sans Unicode" style:font-size-asian="14pt" style:language-asian="zxx" style:country-asian="none" style:font-style-asian="italic" style:font-weight-asian="bold" style:font-name-complex="Tahoma1" style:font-size-complex="14pt" style:language-complex="zxx" style:country-complex="none" style:font-style-complex="italic" style:font-weight-complex="bold"/>
    </style:style>
    <style:style style:name="P12" style:family="paragraph" style:parent-style-name="Standard">
      <style:paragraph-properties fo:text-align="center" style:justify-single-word="false"/>
      <style:text-properties fo:color="#000000" fo:font-size="14pt" fo:language="zxx" fo:country="none" fo:font-style="normal" fo:font-weight="bold" style:font-name-asian="Lucida Sans Unicode" style:font-size-asian="14pt" style:language-asian="zxx" style:country-asian="none" style:font-style-asian="normal" style:font-weight-asian="bold" style:font-name-complex="Tahoma1" style:font-size-complex="14pt" style:language-complex="zxx" style:country-complex="none" style:font-style-complex="normal" style:font-weight-complex="bold"/>
    </style:style>
    <style:style style:name="P13" style:family="paragraph" style:parent-style-name="Standard">
      <style:paragraph-properties fo:text-align="justify" style:justify-single-word="false"/>
      <style:text-properties fo:color="#000000" fo:font-size="14pt" fo:language="zxx" fo:country="none" fo:font-style="normal" fo:font-weight="bold" style:font-name-asian="Lucida Sans Unicode" style:font-size-asian="14pt" style:language-asian="zxx" style:country-asian="none" style:font-style-asian="normal" style:font-weight-asian="bold" style:font-name-complex="Tahoma1" style:font-size-complex="14pt" style:language-complex="zxx" style:country-complex="none" style:font-style-complex="normal" style:font-weight-complex="bold"/>
    </style:style>
    <style:style style:name="P14" style:family="paragraph" style:parent-style-name="Standard">
      <style:paragraph-properties fo:text-align="justify" style:justify-single-word="false"/>
      <style:text-properties fo:color="#000000" fo:font-size="14pt" fo:language="zxx" fo:country="none" fo:font-style="normal" fo:font-weight="normal" style:font-name-asian="Lucida Sans Unicode"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style>
    <style:style style:name="P15" style:family="paragraph" style:parent-style-name="Standard">
      <style:paragraph-properties fo:text-align="center" style:justify-single-word="false"/>
      <style:text-properties fo:color="#000000" fo:font-size="20pt" fo:language="zxx" fo:country="none" fo:font-style="normal" fo:font-weight="bold" style:font-name-asian="Lucida Sans Unicode" style:font-size-asian="20pt" style:language-asian="zxx" style:country-asian="none" style:font-style-asian="normal" style:font-weight-asian="bold" style:font-name-complex="Tahoma1" style:font-size-complex="20pt" style:language-complex="zxx" style:country-complex="none" style:font-style-complex="normal" style:font-weight-complex="bold"/>
    </style:style>
    <style:style style:name="P16" style:family="paragraph" style:parent-style-name="Standard">
      <style:paragraph-properties fo:text-align="center" style:justify-single-word="false"/>
      <style:text-properties fo:color="#000000" fo:font-size="16pt" fo:language="zxx" fo:country="none" fo:font-style="normal" fo:font-weight="bold" style:font-name-asian="Lucida Sans Unicode" style:font-size-asian="16pt" style:language-asian="zxx" style:country-asian="none" style:font-style-asian="normal" style:font-weight-asian="bold" style:font-name-complex="Tahoma1" style:font-size-complex="16pt" style:language-complex="zxx" style:country-complex="none" style:font-style-complex="normal"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text-align="center" style:justify-single-word="false" style:page-number="auto"/>
      <style:text-properties fo:color="#000000" fo:font-size="14pt" fo:language="zxx" fo:country="none" fo:font-style="italic" style:text-underline-style="solid" style:text-underline-width="auto" style:text-underline-color="font-color" fo:font-weight="bold" style:font-name-asian="Lucida Sans Unicode" style:font-size-asian="14pt" style:language-asian="zxx" style:country-asian="none" style:font-style-asian="italic" style:font-weight-asian="bold" style:font-name-complex="Tahoma1" style:font-size-complex="14pt" style:language-complex="zxx" style:country-complex="none" style:font-style-complex="italic" style:font-weight-complex="bold"/>
    </style:style>
    <style:style style:name="P20" style:family="paragraph" style:parent-style-name="Standard" style:list-style-name="WW8Num1">
      <style:paragraph-properties fo:margin-left="0.499cm" fo:margin-right="0cm" fo:text-align="justify" style:justify-single-word="false" fo:text-indent="-0.499cm" style:auto-text-indent="false">
        <style:tab-stops>
          <style:tab-stop style:position="0.499cm"/>
        </style:tab-stops>
      </style:paragraph-properties>
    </style:style>
    <style:style style:name="P21"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style>
    <style:style style:name="P2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style>
    <style:style style:name="P23" style:family="paragraph" style:parent-style-name="Standard" style:list-style-name="WW8Num5">
      <style:paragraph-properties fo:margin-left="0.499cm" fo:margin-right="0cm" fo:text-align="justify" style:justify-single-word="false" fo:text-indent="-0.499cm" style:auto-text-indent="false">
        <style:tab-stops>
          <style:tab-stop style:position="0.499cm"/>
        </style:tab-stops>
      </style:paragraph-properties>
    </style:style>
    <style:style style:name="P24" style:family="paragraph" style:parent-style-name="Standard" style:list-style-name="WW8Num6">
      <style:paragraph-properties fo:margin-left="0.499cm" fo:margin-right="0cm" fo:text-align="justify" style:justify-single-word="false" fo:text-indent="-0.499cm" style:auto-text-indent="false">
        <style:tab-stops>
          <style:tab-stop style:position="0.499cm"/>
        </style:tab-stops>
      </style:paragraph-properties>
    </style:style>
    <style:style style:name="P25" style:family="paragraph" style:parent-style-name="Standard" style:list-style-name="WW8Num9">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style>
    <style:style style:name="P26" style:family="paragraph" style:parent-style-name="Standard" style:list-style-name="WW8Num11">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style>
    <style:style style:name="P27" style:family="paragraph" style:parent-style-name="Standard" style:list-style-name="WW8Num15">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style>
    <style:style style:name="P28" style:family="paragraph" style:parent-style-name="Standard" style:list-style-name="WW8Num18">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style>
    <style:style style:name="P29" style:family="paragraph" style:parent-style-name="Standard" style:list-style-name="WW8Num21">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style>
    <style:style style:name="P30"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1" style:family="paragraph" style:parent-style-name="Standard" style:list-style-name="WW8Num7">
      <style:paragraph-properties fo:margin-left="0.499cm" fo:margin-right="0cm" fo:text-align="justify" style:justify-single-word="false" fo:text-indent="-0.499cm" style:auto-text-indent="false">
        <style:tab-stops>
          <style:tab-stop style:position="0.499cm"/>
        </style:tab-stops>
      </style:paragraph-properties>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2" style:family="paragraph" style:parent-style-name="Standard" style:list-style-name="WW8Num8">
      <style:paragraph-properties fo:margin-left="0.499cm" fo:margin-right="0cm" fo:text-align="justify" style:justify-single-word="false" fo:text-indent="-0.499cm" style:auto-text-indent="false">
        <style:tab-stops>
          <style:tab-stop style:position="0.499cm"/>
        </style:tab-stops>
      </style:paragraph-properties>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3" style:family="paragraph" style:parent-style-name="Standard" style:list-style-name="WW8Num9">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4" style:family="paragraph" style:parent-style-name="Standard" style:list-style-name="WW8Num10">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5" style:family="paragraph" style:parent-style-name="Standard" style:list-style-name="WW8Num12">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6" style:family="paragraph" style:parent-style-name="Standard" style:list-style-name="WW8Num13">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7" style:family="paragraph" style:parent-style-name="Standard" style:list-style-name="WW8Num14">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8" style:family="paragraph" style:parent-style-name="Standard" style:list-style-name="WW8Num16">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9" style:family="paragraph" style:parent-style-name="Standard" style:list-style-name="WW8Num17">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0" style:family="paragraph" style:parent-style-name="Standard" style:list-style-name="WW8Num18">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1" style:family="paragraph" style:parent-style-name="Standard" style:list-style-name="WW8Num19">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2" style:family="paragraph" style:parent-style-name="Standard" style:list-style-name="WW8Num20">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3" style:family="paragraph" style:parent-style-name="Standard" style:list-style-name="WW8Num21">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4" style:family="paragraph" style:parent-style-name="Standard" style:list-style-name="WW8Num22">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5" style:family="paragraph" style:parent-style-name="Standard" style:list-style-name="WW8Num24">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6" style:family="paragraph" style:parent-style-name="Standard" style:list-style-name="WW8Num25">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7" style:family="paragraph" style:parent-style-name="Standard" style:list-style-name="WW8Num26">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8" style:family="paragraph" style:parent-style-name="Standard" style:list-style-name="WW8Num27">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49" style:family="paragraph" style:parent-style-name="Standard" style:list-style-name="WW8Num28">
      <style:paragraph-properties fo:margin-left="0.499cm" fo:margin-right="0cm" fo:text-align="justify" style:justify-single-word="false" fo:text-indent="-0.499cm" style:auto-text-indent="false">
        <style:tab-stops>
          <style:tab-stop style:position="0.499cm"/>
          <style:tab-stop style:position="1.235cm"/>
          <style:tab-stop style:position="1.2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50" style:family="paragraph" style:parent-style-name="Standard">
      <style:paragraph-properties fo:margin-left="0.499cm" fo:margin-right="0cm" fo:text-align="justify" style:justify-single-word="false" fo:text-indent="0cm" style:auto-text-indent="false"/>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51" style:family="paragraph" style:parent-style-name="Standard">
      <style:paragraph-properties fo:margin-left="0.499cm" fo:margin-right="0cm" fo:text-align="center" style:justify-single-word="false" fo:text-indent="0cm" style:auto-text-indent="false"/>
      <style:text-properties fo:color="#000000" fo:font-size="12pt" fo:language="zxx" fo:country="none" fo:font-style="normal" fo:font-weight="bold"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52" style:family="paragraph" style:parent-style-name="Standard">
      <style:paragraph-properties fo:margin-left="0.499cm" fo:margin-right="0cm" fo:text-align="justify" style:justify-single-word="false" fo:text-indent="0cm" style:auto-text-indent="false">
        <style:tab-stops>
          <style:tab-stop style:position="1.734cm"/>
          <style:tab-stop style:position="1.7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53" style:family="paragraph" style:parent-style-name="Standard">
      <style:paragraph-properties fo:margin-left="0.499cm" fo:margin-right="0cm" fo:text-align="center" style:justify-single-word="false" fo:text-indent="0cm" style:auto-text-indent="false">
        <style:tab-stops>
          <style:tab-stop style:position="1.734cm"/>
          <style:tab-stop style:position="1.759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54" style:family="paragraph" style:parent-style-name="Standard">
      <style:paragraph-properties fo:margin-left="0.499cm" fo:margin-right="0cm" fo:text-align="justify" style:justify-single-word="false" fo:text-indent="0cm" style:auto-text-indent="false">
        <style:tab-stops>
          <style:tab-stop style:position="1.734cm"/>
          <style:tab-stop style:position="1.759cm"/>
        </style:tab-stops>
      </style:paragraph-properties>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55" style:family="paragraph" style:parent-style-name="Standard">
      <style:paragraph-properties fo:margin-left="0.499cm" fo:margin-right="0cm" fo:text-align="center" style:justify-single-word="false" fo:text-indent="0cm" style:auto-text-indent="false">
        <style:tab-stops>
          <style:tab-stop style:position="1.734cm"/>
          <style:tab-stop style:position="1.759cm"/>
        </style:tab-stops>
      </style:paragraph-properties>
    </style:style>
    <style:style style:name="P56" style:family="paragraph" style:parent-style-name="Standard" style:list-style-name="WW8Num23">
      <style:paragraph-properties fo:margin-left="1.81cm" fo:margin-right="0cm" fo:text-align="justify" style:justify-single-word="false" fo:text-indent="-0.499cm" style:auto-text-indent="false">
        <style:tab-stops>
          <style:tab-stop style:position="1.81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57" style:family="paragraph" style:parent-style-name="Standard" style:list-style-name="WW8Num29">
      <style:paragraph-properties fo:margin-left="1.804cm" fo:margin-right="0cm" fo:text-align="justify" style:justify-single-word="false" fo:text-indent="-0.499cm" style:auto-text-indent="false">
        <style:tab-stops>
          <style:tab-stop style:position="1.804cm"/>
        </style:tab-stops>
      </style:paragraph-properties>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58" style:family="paragraph" style:parent-style-name="Standard">
      <style:paragraph-properties fo:margin-left="-0.026cm" fo:margin-right="0cm" fo:text-align="justify" style:justify-single-word="false" fo:text-indent="0cm" style:auto-text-indent="false">
        <style:tab-stops>
          <style:tab-stop style:position="1.208cm"/>
          <style:tab-stop style:position="1.233cm"/>
        </style:tab-stops>
      </style:paragraph-properties>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1" style:family="text">
      <style:text-properties fo:color="#000000" fo:font-size="12pt" fo:language="zxx" fo:country="none"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 style:family="text">
      <style:text-properties fo:color="#000000" fo:font-size="12pt" fo:language="zxx" fo:country="none"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fo:color="#000000" fo:font-size="12pt" fo:language="zxx" fo:country="none" fo:font-style="normal" fo:font-weight="bold"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4" style:family="text">
      <style:text-properties fo:color="#000000" fo:font-size="12pt" fo:language="zxx" fo:country="none"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5" style:family="text">
      <style:text-properties fo:color="#000000" fo:font-size="12pt" fo:language="zxx" fo:country="none"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 style:family="text">
      <style:text-properties fo:color="#000000" fo:font-size="12pt" fo:language="zxx" fo:country="none" style:font-name-asian="Lucida Sans Unicode" style:font-size-asian="12pt" style:language-asian="zxx" style:country-asian="none" style:font-name-complex="Tahoma1" style:font-size-complex="12pt" style:language-complex="zxx" style:country-complex="none"/>
    </style:style>
    <style:style style:name="T7" style:family="text">
      <style:text-properties fo:color="#000000" style:text-position="super 58%" fo:font-size="10pt" fo:language="zxx" fo:country="none" fo:font-weight="bold"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T8" style:family="text">
      <style:text-properties fo:color="#000000" style:text-position="super 58%" fo:font-size="10pt" fo:language="zxx" fo:country="none"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T9" style:family="text">
      <style:text-properties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1"/>
      <text:p text:style-name="P15">O B E C <text:s text:c="4"/>B R E Z O L U P Y</text:p>
      <text:p text:style-name="P12"/>
      <text:p text:style-name="P12"/>
      <text:p text:style-name="P12"/>
      <text:p text:style-name="P12"/>
      <text:p text:style-name="P13"/>
      <text:p text:style-name="P13"/>
      <text:p text:style-name="P13"/>
      <text:p text:style-name="P13"/>
      <text:p text:style-name="P12"/>
      <text:p text:style-name="P12"/>
      <text:p text:style-name="P16">Všeobecne záväzné nariadenie obce Brezolupy č. 1/2012 </text:p>
      <text:p text:style-name="P16">o miestnych daniach a miestnom poplatku za komunálne odpady </text:p>
      <text:p text:style-name="P16">a drobné stavebné odpady.</text:p>
      <text:p text:style-name="P16"/>
      <text:p text:style-name="P16"/>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oft-page-break/><text:tab/>Obec Brezolupy v súlade s ustanovením § 6 ods. 1 zákona č. 369/1990 Zb. o obecnom zriadení v znení neskorších predpisov a v súlade s ustanovením § 7 ods. 4, § 8 ods. 2, <text:s text:c="3"/>§ 12 ods. 2 a 3, § 16 ods. 2, § 17 ods. 2, 3, 4 a 6, § 20 ods. 3,§ 21 ods. 2 a § 103 ods. 1 a 2 zákona NR SR č. 582/2004 Z. z. o miestnych daniach a miestnom poplatku za komunálne odpady a drobné stavebné odpady v znení neskorších predpisov <text:s text:c="3"/>u s t a n o v <text:s/>u j e</text:p>
      <text:p text:style-name="P3"/>
      <text:p text:style-name="P5">článok 1</text:p>
      <text:p text:style-name="P5">Základné ustanovenie</text:p>
      <text:p text:style-name="P5"/>
      <text:p text:style-name="P3"><text:tab/>Toto všeobecne záväzné nariadenie upravuje podmienky určovania a vyberania miestnych daní a poplatku za komunálne odpady a drobné stavebné odpady <text:s/>na území obce Brezolupy v zdaňovacom období .</text:p>
      <text:p text:style-name="P6"/>
      <text:p text:style-name="P5">D A Ň <text:s text:c="3"/>Z <text:s text:c="3"/>P O Z E M K O V</text:p>
      <text:p text:style-name="P5">článok 2</text:p>
      <text:p text:style-name="P6">Základ dane</text:p>
      <text:p text:style-name="P6"/>
      <text:p text:style-name="P3">Správca dane ustanovuje <text:s/>na území obce Brezolupy hodnotu pozemku, ktorou sa pri výpočte základu dane z pozemkov násobí výmera pozemku v m2 za:</text:p>
      <text:p text:style-name="P3"/>
      <text:p text:style-name="P3">a) lesné pozemky, na ktorých sú hospodárske lesy vo výške <text:s/>0,18 eura /m2 </text:p>
      <text:p text:style-name="P3">b) rybníky s chovom rýb a ostatné hospodársky využívané vodné plochy 0,18 eura/m2</text:p>
      <text:p text:style-name="P3"/>
      <text:p text:style-name="P5">článok 3</text:p>
      <text:p text:style-name="P6">Sadzba dane</text:p>
      <text:p text:style-name="P6"/>
      <text:p text:style-name="P3"><text:tab/>Správca dane pre všetky pozemky na území obce Brezolupy určuje ročnú sadzbu dane z pozemkov vo výške:</text:p>
      <text:p text:style-name="P3"/>
      <text:p text:style-name="P17"><text:span text:style-name="T1">a) orná pôda, chmeľnice, vinice a ovocné sady 0,35% - 0,00169 </text:span><text:span text:style-name="T2">€</text:span><text:span text:style-name="T1"> /m2 <text:s/></text:span></text:p>
      <text:p text:style-name="P17"><text:span text:style-name="T1">b) trvale trávne porasty <text:s text:c="2"/>0,9 % - <text:s/>0,001071 </text:span><text:span text:style-name="T2">€</text:span><text:span text:style-name="T1"> <text:s/>/m2 </text:span></text:p>
      <text:list xml:id="list30268732" text:style-name="WW8Num1">
        <text:list-item>
          <text:p text:style-name="P20"><text:span text:style-name="T1">záhrady <text:s text:c="2"/>0,5% - 0,0066 </text:span><text:span text:style-name="T2">€</text:span><text:span text:style-name="T1"> <text:s/>/m2 <text:s text:c="6"/></text:span></text:p>
        </text:list-item>
      </text:list>
      <text:list xml:id="list30263282" text:style-name="WW8Num2">
        <text:list-item>
          <text:p text:style-name="P21"><text:span text:style-name="T1">lesné pozemky, na ktorých sú hospodárske lesy 0, 3 % z hodnoty lesa – 0,00054 </text:span><text:span text:style-name="T2">€</text:span><text:span text:style-name="T1"> <text:s/>/m2</text:span></text:p>
        </text:list-item>
      </text:list>
      <text:p text:style-name="P17"><text:span text:style-name="T1">e) rybníky s chvom rýb a ostatné hospodársky využívané vodné plochy <text:s text:c="2"/>0, 8 % <text:s text:c="2"/>0,00144 </text:span><text:span text:style-name="T2">€</text:span><text:span text:style-name="T1">/m2</text:span></text:p>
      <text:p text:style-name="P17"><text:span text:style-name="T1">f) zastavané plochy a nádvoria <text:s text:c="2"/>0,5 % - 0,0066 </text:span><text:span text:style-name="T2">€</text:span><text:span text:style-name="T1"> /m2 <text:s text:c="2"/></text:span></text:p>
      <text:p text:style-name="P17"><text:span text:style-name="T1">g) stavebné pozemky <text:s text:c="3"/>0,3% - 0,03981 </text:span><text:span text:style-name="T2">€</text:span><text:span text:style-name="T1"> /m2 <text:s text:c="7"/></text:span></text:p>
      <text:p text:style-name="P17"><text:span text:style-name="T1">h) ostatné plochy 0,3% - 0,0396 </text:span><text:span text:style-name="T2">€</text:span><text:span text:style-name="T1"> /m2</text:span></text:p>
      <text:p text:style-name="P17"/>
      <text:p text:style-name="P5">D A Ň <text:s text:c="5"/>Z O <text:s text:c="6"/>S T A V I E B</text:p>
      <text:p text:style-name="P5">článok 4</text:p>
      <text:p text:style-name="P6">Sadzba dane</text:p>
      <text:p text:style-name="P6"/>
      <text:p text:style-name="P3">(1)Správca dane pre všetky stavby na území obce Brezolupy, ktoré sú predmetom dane zo stavieb určuje ročnú sadzbu dane zo stavieb vo výške:</text:p>
      <text:p text:style-name="P17"><text:span text:style-name="T1">a) 0,04315 </text:span><text:span text:style-name="T2">€/m2</text:span><text:span text:style-name="T1"> <text:s/>za stavby na bývanie a drobné stavby, ktoré majú doplnkovú funkciu pre hlavnú stavbu,</text:span></text:p>
      <text:p text:style-name="P17"><text:span text:style-name="T1">b) 0,1327 </text:span><text:span text:style-name="T2">€/m2</text:span><text:span text:style-name="T1"> <text:s/>za stavby na pôdohospodársku produkciu, skleníky, stavby pre vodné hospodárstvo, stavby využívané na skladovanie vlastnej poľnohospodárskej prosdukcie vrátane stavieb na vlastnú administratívu,</text:span></text:p>
      <text:p text:style-name="P17"><text:span text:style-name="T1">c) 0,1327 </text:span><text:span text:style-name="T2">€</text:span><text:span text:style-name="T1"> /m2 za stavby rekreačných a záhradkárskych chát a domčekov na individuálnu rekreáciu,</text:span></text:p>
      <text:p text:style-name="P4">-1-</text:p>
      <text:list xml:id="list30264017" text:style-name="WW8Num3">
        <text:list-item>
          <text:p text:style-name="P22"><text:soft-page-break/><text:span text:style-name="T1"><text:s/></text:span><text:span text:style-name="T1">0,1327 </text:span><text:span text:style-name="T2">€/m2</text:span><text:span text:style-name="T1"> za samostatne stojace garáže a samostatné stavby hromadných garáží a stavby určené alebo používané na tieto účely postavené mimo bytových domov,</text:span></text:p>
        </text:list-item>
      </text:list>
      <text:p text:style-name="P17"><text:span text:style-name="T1">e) <text:s/>0,1992 </text:span><text:span text:style-name="T2">€/m2</text:span><text:span text:style-name="T1"> za priemyselné stavby, stavby služiace energetike, stavby služiace stavebníctvu, stavby využívané na skladovanie vlastnej produkcie vrátane stavieb na vlastnú administratívu,</text:span></text:p>
      <text:p text:style-name="P17"><text:span text:style-name="T1">f) <text:s/>0,4979 </text:span><text:span text:style-name="T2">€</text:span><text:span text:style-name="T1"> /m2 <text:s/>za stavby na ostatné podnikanie a na zárobkovú činnosť, skladovanie a administratívu súvisiacu s ostatným podnikaním a zárobkovou činosťou</text:span></text:p>
      <text:p text:style-name="P17"><text:span text:style-name="T1">g) 0,1992 </text:span><text:span text:style-name="T2">€/m2</text:span><text:span text:style-name="T1"> <text:s/>za ostatné stavby. </text:span></text:p>
      <text:p text:style-name="P3"/>
      <text:list xml:id="list30271204" text:style-name="WW8Num4">
        <text:list-item>
          <text:p text:style-name="P30">Pri viacpodlažných stavbách správca dane určuje pre všetky druhy stavieb príplatok za podlažie</text:p>
        </text:list-item>
      </text:list>
      <text:p text:style-name="P17"><text:span text:style-name="T1">v sume rovnajúcej sa prízemnému podlažiu podľa odst. a), b), c), d), e) <text:s/>za každé ďalšie nadzemné alebo podzemné podlažie okrem prvého nadzemného podlažia, s výnimkou písm. f/, kde je sadzba za nadzemné podlažie 0,3319 </text:span><text:span text:style-name="T2">€</text:span><text:span text:style-name="T1"> / m2 </text:span></text:p>
      <text:p text:style-name="P3"/>
      <text:p text:style-name="P3"/>
      <text:p text:style-name="P18"><text:span text:style-name="T3">D A</text:span><text:span text:style-name="T4"> Ň <text:s text:c="3"/>Z <text:s text:c="3"/>B Y T O V</text:span></text:p>
      <text:p text:style-name="P7">článok 5</text:p>
      <text:p text:style-name="P9">Sadzba dane</text:p>
      <text:p text:style-name="P6"/>
      <text:p text:style-name="P3"/>
      <text:p text:style-name="P3"><text:tab/>Ročná sadzba dane z bytov na území obce Brezolupy je za každý aj začatý m2 podlahovej plochy bytu a nebytového priestoru v bytovom dome:</text:p>
      <text:p text:style-name="P3"/>
      <text:p text:style-name="P17"><text:span text:style-name="T1">a) <text:s/>0,1327 </text:span><text:span text:style-name="T2">€/m2</text:span><text:span text:style-name="T1"> <text:s/>za byty,</text:span></text:p>
      <text:p text:style-name="P17"><text:span text:style-name="T1">b) <text:s/>0,1327 </text:span><text:span text:style-name="T2">€/m2</text:span><text:span text:style-name="T1"> za nebytové priestory, ktoré neslúžia na podnikanie a inú zárobkovú <text:s/>činnosť,</text:span></text:p>
      <text:list xml:id="list30284679" text:style-name="WW8Num5">
        <text:list-item>
          <text:p text:style-name="P23"><text:span text:style-name="T1">0,4979 </text:span><text:span text:style-name="T2">€/m2</text:span><text:span text:style-name="T1"> za nebytové priestory, ktoré sa využívajú <text:s/>na podnikanie a inú zárobkovú činnosť,</text:span></text:p>
        </text:list-item>
      </text:list>
      <text:list xml:id="list30260793" text:style-name="WW8Num6">
        <text:list-item>
          <text:p text:style-name="P24"><text:span text:style-name="T1"><text:s/></text:span><text:span text:style-name="T1">0,1327 </text:span><text:span text:style-name="T2">€/m2</text:span><text:span text:style-name="T1"> <text:s/>za nebytové priestory slúžiace ako garáž</text:span></text:p>
        </text:list-item>
      </text:list>
      <text:p text:style-name="P3"/>
      <text:p text:style-name="P50"/>
      <text:p text:style-name="P51">článok 6</text:p>
      <text:p text:style-name="P6">Oslobodenie od dane a zníženie dane</text:p>
      <text:p text:style-name="P6"/>
      <text:p text:style-name="P50"><text:s text:c="2"/></text:p>
      <text:list xml:id="list30261960" text:style-name="WW8Num7">
        <text:list-item>
          <text:p text:style-name="P31">Správca dane ustanovuje, že od dane z pozemkov sú oslobodené:</text:p>
        </text:list-item>
      </text:list>
      <text:p text:style-name="P3"/>
      <text:p text:style-name="P3">a) pozemky, na ktorých sú cintoríny</text:p>
      <text:p text:style-name="P3">b) pozemky verejne prístupných parkov, priestorov a športovísk</text:p>
      <text:p text:style-name="P3"/>
      <text:list xml:id="list30286811" text:style-name="WW8Num8">
        <text:list-item>
          <text:p text:style-name="P32">Správca dane stanovuje, že od dane zo stavieb sú oslobodené:</text:p>
        </text:list-item>
      </text:list>
      <text:p text:style-name="P50"/>
      <text:p text:style-name="P3">a) stavby užívané na účely sociálnej pomoci, kluby dôchodcov, knižnice, osvetové zariadenia a stavby určené na športovanie, stavby verejných vodovodov, stavby slúžiace pre potreby hasičského zboru, domu smútku.</text:p>
      <text:p text:style-name="P3">b) stavby určené na vykonávanie náboženských obradov</text:p>
      <text:p text:style-name="P3"/>
      <text:p text:style-name="P5">článok 7</text:p>
      <text:p text:style-name="P6">Platenie dane </text:p>
      <text:p text:style-name="P6"/>
      <text:p text:style-name="P4">Správca dane určuje, že vyrubená daň z nehnuteľnosti je splatná do 15 dní od doručenia platobného výmeru. </text:p>
      <text:p text:style-name="P4">-2-</text:p>
      <text:p text:style-name="P9"/>
      <text:p text:style-name="P9"/>
      <text:p text:style-name="P7"><text:soft-page-break/>DAŇ Z A PSA</text:p>
      <text:p text:style-name="P8">článok 8</text:p>
      <text:p text:style-name="P10">Sadzba dane</text:p>
      <text:p text:style-name="P10"/>
      <text:list xml:id="list30266962" text:style-name="WW8Num9">
        <text:list-item>
          <text:p text:style-name="P25"><text:span text:style-name="T5">Ročná sadzba dane za jedného psa je 4 </text:span><text:span text:style-name="T2">€</text:span><text:span text:style-name="T1"> </text:span><text:span text:style-name="T5"><text:s/>všetkých plemien.</text:span></text:p>
        </text:list-item>
      </text:list>
      <text:p text:style-name="P52"><text:s/></text:p>
      <text:list xml:id="list30323078" text:continue-numbering="true" text:style-name="WW8Num9">
        <text:list-item>
          <text:p text:style-name="P33">Vznik a zánik daňovej povinnosti daňovník oznamuje správcovi dane písomne na predpísanom tlačive na obecnom úrade do 31.januára príslušného zdaňovacieho obdobia.</text:p>
        </text:list-item>
      </text:list>
      <text:p text:style-name="P2"/>
      <text:p text:style-name="P8">DAŇ ZA UŽÍVANIE VEREJNÉHO PRIESTRANSTVA</text:p>
      <text:p text:style-name="P8">článok 9</text:p>
      <text:p text:style-name="P10">Sadzba dane</text:p>
      <text:p text:style-name="P10"/>
      <text:list xml:id="list30283786" text:style-name="WW8Num10">
        <text:list-item>
          <text:p text:style-name="P34">Sadzba dane za užívanie verejného priestranstva v obci je:</text:p>
        </text:list-item>
      </text:list>
      <text:p text:style-name="P2"/>
      <text:list xml:id="list30275832" text:style-name="WW8Num11">
        <text:list-item>
          <text:p text:style-name="P26"><text:span text:style-name="T4">1 </text:span><text:span text:style-name="T2">€</text:span><text:span text:style-name="T4"> za každý aj začatý m</text:span><text:span text:style-name="T7">2</text:span><text:span text:style-name="T4"> </text:span><text:span text:style-name="T5">osobitne užívaného verejného priestranstva a každý aj začatý deň pri voľne predávanom tovare,</text:span></text:p>
        </text:list-item>
        <text:list-item>
          <text:p text:style-name="P26"><text:span text:style-name="T5">1 </text:span><text:span text:style-name="T2">€</text:span><text:span text:style-name="T4"> </text:span><text:span text:style-name="T5"><text:s/>za m2 </text:span><text:span text:style-name="T7"><text:s/></text:span><text:span text:style-name="T5">za deň pri umiestnení cirkusov a lunaparkov,</text:span></text:p>
        </text:list-item>
        <text:list-item>
          <text:p text:style-name="P26"><text:span text:style-name="T4">0,1 </text:span><text:span text:style-name="T2">€</text:span><text:span text:style-name="T4"> za m</text:span><text:span text:style-name="T7">2 </text:span><text:span text:style-name="T5">za deň pri trvalom umiestnení pevného predajného stánku,</text:span></text:p>
        </text:list-item>
        <text:list-item>
          <text:p text:style-name="P26"><text:span text:style-name="T4">0,3 </text:span><text:span text:style-name="T2">€</text:span><text:span text:style-name="T4"> <text:s/>za m</text:span><text:span text:style-name="T7">2</text:span><text:span text:style-name="T8"> </text:span><text:span text:style-name="T5">za deň pri umiestnení skládky stavebného materiálu,</text:span></text:p>
        </text:list-item>
        <text:list-item>
          <text:p text:style-name="P26"><text:span text:style-name="T4">0,3 </text:span><text:span text:style-name="T2">€</text:span><text:span text:style-name="T4"> za m</text:span><text:span text:style-name="T7">2</text:span><text:span text:style-name="T4"> </text:span><text:span text:style-name="T5">pri umiestnení skládky odpadu, ktorá môže byť na verejnom priestranstve maximálne 3 dni,</text:span></text:p>
        </text:list-item>
        <text:list-item>
          <text:p text:style-name="P26"><text:span text:style-name="T4">2 </text:span><text:span text:style-name="T2">€ </text:span><text:span text:style-name="T4">za deň </text:span><text:span text:style-name="T5">za parkovanie motorového vozidla na verejnom priestranstve mimo stráženého parkoviska.</text:span></text:p>
        </text:list-item>
      </text:list>
      <text:p text:style-name="P2"/>
      <text:list xml:id="list30281625" text:style-name="WW8Num12">
        <text:list-item>
          <text:p text:style-name="P35">Verejným priestranstvom pre účely tohto nariadenia je najmä cesta, miestná komunikácia, námestie, chodník a pod. Verejným priestranstvom sú aj všetky verejnosti prístupné pozemky v obci okrem tých, ktoré sú vo vlastníctve fyzických a právnických osôb.</text:p>
        </text:list-item>
      </text:list>
      <text:p text:style-name="P52"><text:s/></text:p>
      <text:list xml:id="list30347029" text:continue-numbering="true" text:style-name="WW8Num12">
        <text:list-item>
          <text:p text:style-name="P35">Dočasným parkovaním je státie motorového vozidla na verejnom priestranstve.</text:p>
        </text:list-item>
      </text:list>
      <text:p text:style-name="P2"/>
      <text:p text:style-name="P8">článok 10</text:p>
      <text:p text:style-name="P10">Ohlasovacia povinnosť a splatnosť dane</text:p>
      <text:p text:style-name="P10"/>
      <text:list xml:id="list30268520" text:style-name="WW8Num13">
        <text:list-item>
          <text:p text:style-name="P36">Ohlasovaciu povinnosť o užívaní verejného priestranstva je daňovník povinný splniť na obecnom úrade pred začatím užívania verejného priestranstva.</text:p>
        </text:list-item>
      </text:list>
      <text:p text:style-name="P52"><text:s/></text:p>
      <text:list xml:id="list30336801" text:continue-numbering="true" text:style-name="WW8Num13">
        <text:list-item>
          <text:p text:style-name="P36">Daň za užívanie verejného priestranstva bude vyrubená platobným výmerom, ktorý bude mať všetky formálne náležitosti, bude voči nemu možný opravný prostriedok a určená lehota na plnenie. Obecné zastupiteľstvo rozhodlo z dôvodu hospodárnosti nevyberať poplatok do 5 eur.</text:p>
        </text:list-item>
      </text:list>
      <text:p text:style-name="P52"><text:s/></text:p>
      <text:list xml:id="list30332819" text:continue-numbering="true" text:style-name="WW8Num13">
        <text:list-item>
          <text:p text:style-name="P36">Daňovník je povinný oznámiť správcovi dane do 3 dní po ukončení užívania verejného priestranstva, že užívanie verejného priestranstva bolo ukončené a verejné priestranstvo bolo uvedené do pôvodného stavu. </text:p>
        </text:list-item>
      </text:list>
      <text:p text:style-name="P52"><text:s/></text:p>
      <text:list xml:id="list30342249" text:continue-numbering="true" text:style-name="WW8Num13">
        <text:list-item>
          <text:p text:style-name="P36">Vodič motorového vozidla je povinný umiestniť doklad o zaplatení dane za parkovanie vozidla na verejnom priestore za predné sklo vozidla na viditeľné miesto.</text:p>
        </text:list-item>
      </text:list>
      <text:p text:style-name="P2"/>
      <text:p text:style-name="P2"/>
      <text:p text:style-name="P2"/>
      <text:p text:style-name="P1">-3-</text:p>
      <text:p text:style-name="P8"/>
      <text:p text:style-name="P8"><text:soft-page-break/>článok 11</text:p>
      <text:p text:style-name="P10">Oslobodenie od dane</text:p>
      <text:p text:style-name="P10"/>
      <text:p text:style-name="P2">Od dane za užívanie verejného priestranstva sú oslobodené:</text:p>
      <text:p text:style-name="P2"/>
      <text:list xml:id="list30264601" text:style-name="WW8Num14">
        <text:list-item>
          <text:p text:style-name="P37">kultúrne, športové a náboženské akcie usporiadané na verejnom priestranstve na základe rozhodnutia starostky obce,</text:p>
        </text:list-item>
        <text:list-item>
          <text:p text:style-name="P37">akcie, ktorých celý výťažok je určený na charitatívne alebo verejnoprospešné účely.</text:p>
        </text:list-item>
      </text:list>
      <text:p text:style-name="P2"/>
      <text:p text:style-name="P8">článok 12</text:p>
      <text:p text:style-name="P8">DAŇ ZA PREDAJNÉ AUTOMATY</text:p>
      <text:p text:style-name="P8"/>
      <text:p text:style-name="P10">Sadzba dane</text:p>
      <text:p text:style-name="P10"/>
      <text:list xml:id="list30284315" text:style-name="WW8Num15">
        <text:list-item>
          <text:p text:style-name="P27"><text:span text:style-name="T5">Ročná sadzba dane za 1 predajný automat je </text:span><text:span text:style-name="T6">17 </text:span><text:span text:style-name="T2">€ </text:span><text:span text:style-name="T5">.</text:span></text:p>
        </text:list-item>
      </text:list>
      <text:p text:style-name="P52"><text:s/></text:p>
      <text:p text:style-name="P52"/>
      <text:p text:style-name="P8">článok 13</text:p>
      <text:p text:style-name="P10">Povinnosti daňovníka</text:p>
      <text:p text:style-name="P2"/>
      <text:list xml:id="list30255239" text:style-name="WW8Num16">
        <text:list-item>
          <text:p text:style-name="P38">Daňovník je povinný pred začatím prevádzkovania predaného automatu písomne nahlásiť na obecný úrad miesto, kde bude predajný automat umiestnený.</text:p>
        </text:list-item>
      </text:list>
      <text:p text:style-name="P52"/>
      <text:list xml:id="list30329758" text:continue-numbering="true" text:style-name="WW8Num16">
        <text:list-item>
          <text:p text:style-name="P38">Daňovník je povinný pred začatím prevádzkovania označiť každý predajný automat štítkom s uvedením týchto údajov:</text:p>
        </text:list-item>
      </text:list>
      <text:p text:style-name="P2"><text:tab/>a) obchodné meno,</text:p>
      <text:p text:style-name="P2"><text:tab/>b) adresa sídla,</text:p>
      <text:p text:style-name="P2"><text:tab/>c) dátum umiestnenia a začatia prevádzkovania.</text:p>
      <text:p text:style-name="P2"/>
      <text:list xml:id="list30270688" text:style-name="WW8Num17">
        <text:list-item>
          <text:p text:style-name="P39">Daňová povinnosť vzniká dňom začatia prevádzkovania predajného automatu v priestoroch prístupných verenosti.</text:p>
        </text:list-item>
      </text:list>
      <text:p text:style-name="P2"/>
      <text:p text:style-name="P2"/>
      <text:p text:style-name="P8">článok 14</text:p>
      <text:p text:style-name="P8">DAŇ ZA NEVÝHERNÉ HRACIE AUTOMATY</text:p>
      <text:p text:style-name="P8"/>
      <text:p text:style-name="P10">Sadzba dane</text:p>
      <text:p text:style-name="P10"/>
      <text:list xml:id="list30269744" text:style-name="WW8Num18">
        <text:list-item>
          <text:p text:style-name="P28"><text:span text:style-name="T5">Ročná sadzba dane za 1 nevýherný hrací automat je 35 </text:span><text:span text:style-name="T2">€</text:span><text:span text:style-name="T5">.</text:span></text:p>
        </text:list-item>
      </text:list>
      <text:p text:style-name="P52"><text:s/></text:p>
      <text:list xml:id="list30344286" text:continue-numbering="true" text:style-name="WW8Num18">
        <text:list-item>
          <text:p text:style-name="P40">Daňovník je povinný pre začatím prevádzky nevýherného hracieho automatu nahlásiť písomne na obecný úrad miesto, kde bude hrací automat umiestnení.</text:p>
        </text:list-item>
      </text:list>
      <text:p text:style-name="P52"><text:s/></text:p>
      <text:list xml:id="list30345404" text:continue-numbering="true" text:style-name="WW8Num18">
        <text:list-item>
          <text:p text:style-name="P40">Daňovník je povinný pre začatím prevádzkovania označiť každý hrací automat štítkom s uvedením týchto údajov:</text:p>
        </text:list-item>
      </text:list>
      <text:p text:style-name="P2"><text:tab/>a) obchodné meno</text:p>
      <text:p text:style-name="P2"><text:tab/>b) adresa, sídlo daňovníka,</text:p>
      <text:p text:style-name="P2"><text:tab/>c) dátum umiestnenia a začatia prevádzkovania.</text:p>
      <text:p text:style-name="P2"/>
      <text:list xml:id="list30269342" text:style-name="WW8Num19">
        <text:list-item>
          <text:p text:style-name="P41">Daňová povinnosť vzniká dňom umiestnenia nevýherného hracieho automatu v priestoroch prístupných verejnosti.</text:p>
        </text:list-item>
      </text:list>
      <text:p text:style-name="P1">-4-</text:p>
      <text:list xml:id="list30258151" text:style-name="WW8Num20">
        <text:list-item>
          <text:p text:style-name="P42"><text:soft-page-break/>Daň za trvalo umiestnený nevýherný hrací automat vyrubí obec platobným výmerom. Daň za krátkodobé umiestnenie automatov sa platí na obecnom úrade pri plnení ohlasovacej povinnosti.</text:p>
        </text:list-item>
      </text:list>
      <text:p text:style-name="P54"/>
      <text:p text:style-name="P10"/>
      <text:p text:style-name="P8">článok 15</text:p>
      <text:p text:style-name="P8">MIESTNY POPLATOK ZA KOMUNÁLNE ODPADY A DROBNÉ STAVEBNÉ ODPADY</text:p>
      <text:p text:style-name="P8"/>
      <text:p text:style-name="P10">Sadzba poplatku</text:p>
      <text:p text:style-name="P10"/>
      <text:list xml:id="list30280513" text:style-name="WW8Num21">
        <text:list-item>
          <text:p text:style-name="P29"><text:span text:style-name="T5">Sadzba poplatku za komunálne odpady a drobné stavebné odpady vzniknuté na území obce je stanovená týmto Všeobecne záväzným nariadením obce na kalendárny rok 2012 a ďalšie roky o výške 3,287 eurocenta</text:span><text:span text:style-name="T4"> </text:span><text:span text:style-name="T5"><text:s/>na deň a obyvateľa, čo je na celý kalendárny rok <text:s/></text:span><text:span text:style-name="T6">12 </text:span><text:span text:style-name="T2">€</text:span><text:span text:style-name="T5"> na jedného obyvateľa.</text:span></text:p>
        </text:list-item>
      </text:list>
      <text:p text:style-name="P52"><text:s/></text:p>
      <text:list xml:id="list30329539" text:continue-numbering="true" text:style-name="WW8Num21">
        <text:list-item>
          <text:p text:style-name="P43">Obec určuje poplatok ako:</text:p>
        </text:list-item>
      </text:list>
      <text:p text:style-name="P52"/>
      <text:p text:style-name="P2">a) súčin sadzby poplatku a počtu kalendárnych dní, v určenom období, počas ktorých má alebo bude mať poplatník podľa § 77 ods. 2 písm. a) zákona č. 582/2004 Z. z. (t. j. fyzická osoba) v obci trvalý pobyt alebo prechodný pobyt alebo počas ktorých nehnuteľnosť užíva alebo je oprávnený ju užívať.</text:p>
      <text:p text:style-name="P2"/>
      <text:p text:style-name="P2">b) súčin sadzby poplatku, počtu kalendárnych dní v určenom období a ukazovateľa dennej produkcie komunálnych odpadov, ak ide o poplatníka podľa § 77 ods. 2 písm. b) zákona č. 582/2004 Z. z. (t. j. právnická osoba) a písm. c) zákona č. 582/2004 (t. j. podnikateľ).</text:p>
      <text:p text:style-name="P2"/>
      <text:list xml:id="list30277573" text:style-name="WW8Num22">
        <text:list-item>
          <text:p text:style-name="P44">Ukazovateľ produkcie komunálnych odpadov v určenom období je súčet:</text:p>
        </text:list-item>
      </text:list>
      <text:p text:style-name="P2"/>
      <text:p text:style-name="P2">a) priemerného počtu osôb pripadajúcich na určené obdobie, ktoré sú v rozhodujúvom období s poplatníkom podľa § 77 ods. 2 písm. b) alebo písm. c) v pracovnoprávnom vzťahu, inom obdobnom vzťahu alebo ktoré sú u poplatníka v štátno- zamestnaneckom pomere, alebo ktoré tvoria jeho štatutárny orgán, pričom tieto osoby vykonávajú svoju činnosť v nehnuteľnosti, ktorú poplatník užíva alebo je oprávnený užívať, nachádzajúcej sa v obci, ak je poplatníkom fyzická osoba, ktorá je podnikateľom, do počtu osôb sa započítava aj táto osoba, do počtu osôb sa započítavajú osoby, ktoré majú v tejto obci trvalý pobyt alebo prechodný pobyt (ďalej len priemerný počet zamestnancom)</text:p>
      <text:p text:style-name="P2"><text:tab/></text:p>
      <text:p text:style-name="P2">b) priemerného počtu</text:p>
      <text:list xml:id="list30280941" text:style-name="WW8Num23">
        <text:list-item>
          <text:list>
            <text:list-item>
              <text:p text:style-name="P56">hospitalizovaných alebo ubytovaných osôb pripadajúcich na určené obdobie v rozhodujúcom období, ak ide o poplatníka, ktorý v užívanej nehnuteľnosti nachádzajúcej sa v obci poskytuje zdravotné služby alebo ubytovacie služby, to tohto počtu osôb sa započítavajú osoby, ktoré majú v tejto obci trvalý pobyt alebo prechodný pobyt,</text:p>
            </text:list-item>
            <text:list-item>
              <text:p text:style-name="P56">miest určených na poskytovanie služby pripadajúci na určené obdobie v rozhodujúcom období, ak ide o poplatníka, ktorý v užívanej nehnuteľnosti nachadzajúcej sa v obci poskytuje reštauračné, kaviarenské alebo iné pohostinské služby, a ak sa u tohto poplatníka nezapočítava do ukazovateľa produkcie komunálnych odpadov v určenom období priemerný počet podľa prvého bodu a priemerného počtu zamestnancov neznížený o počet osôb, ktoré majú v obci aj trvalý pobyt alebo prechodný pobyt, vynásobený koeficientom "1", ak ide o poplatníka, u ktorého sa do ukazovateľa produkcie komunálnych odpadov v určenom období nezapočítava priemerný počet podľa prvého ani druhého bodu.</text:p>
            </text:list-item>
          </text:list>
        </text:list-item>
      </text:list>
      <text:p text:style-name="P2">Rozhodujúcim obdobím podľa odseku 3 je:</text:p>
      <text:p text:style-name="P1">- 5 -</text:p>
      <text:p text:style-name="P2"><text:soft-page-break/></text:p>
      <text:list xml:id="list30266890" text:style-name="WW8Num24">
        <text:list-item>
          <text:p text:style-name="P45">predchádzajúci kalendárny rok, v ktorom bol poplatník oprávnený vykonávať v nehnuteľnosti, ktorú užíva alebo je oprávnený ju užívať, svoju činnosť, počet kalendárnych dní v období trvajúcom odo dňa vzniku povinnosti platiť poplatok do konca týždňa predchádzajúcemu týždňu, v ktorom poplatník splní ohlasovanie povinnosti o skutočností, ktorá má za následok zánik poplatkovej povinnosti, ak nie je možné postupovať podľa písmena a).</text:p>
        </text:list-item>
      </text:list>
      <text:list xml:id="list30267114" text:style-name="WW8Num25">
        <text:list-item>
          <text:p text:style-name="P46">Poplatok od poplatníka vyberá a za poplatok ručí:</text:p>
        </text:list-item>
      </text:list>
      <text:p text:style-name="P52"/>
      <text:p text:style-name="P2">a) vlastník nehnuteľnosti, ak je nehnuteľnosť v spoluvlastníctve viacerých spoluvlastníkov <text:tab/>alebo ak ide o bytový dom, poplatok vyberá a za vybraný poplatok ručí zástupca alebo správca určený spoluvlastníkmi, ak s výberom poplatku zástupca alebo správca súhlasí, ak nedošlo k určeniu zástupcau alebo správcu, obec ručí spomedzi vlastníkov alebo spoluvlastníkov <text:tab/>zástupcu, ktorý poplatok pre obec vyberie,</text:p>
      <text:p text:style-name="P2"/>
      <text:p text:style-name="P2">b) správca, ak je vlastníkom alebo spoluvlastníkom nehnuteľnosti štát, vyšší územný celok alebo obec (ďalej len "platiteľ").</text:p>
      <text:p text:style-name="P2"/>
      <text:list xml:id="list30275026" text:style-name="WW8Num26">
        <text:list-item>
          <text:p text:style-name="P47">Poplatok od poplatníka vyberá a za poplatok ručí:</text:p>
        </text:list-item>
      </text:list>
      <text:p text:style-name="P2"/>
      <text:p text:style-name="P2">a) vlastník nehnuteľnosti, ak je nehnuteľnosť v spoluvlastníctve viacerých spoluvlastníkov <text:tab/>alebo ak ide o bytový dom, poplatok vyberá a za vybraný poplatok ručí zástupca alebo správca určený spoluvlastníkmi, ak s výberom poplatku zástupca alebo správca súhlasí, ak nedošlo k určeniu zástupcu, ktorý poplatok pre obec vyberie,</text:p>
      <text:p text:style-name="P2"/>
      <text:p text:style-name="P2">b) správca, ak je vlastníkom nehnuteľnosti štát, vyšší územný celok alebo obec (ďalej len "platiteľ").</text:p>
      <text:p text:style-name="P2"/>
      <text:list xml:id="list30265840" text:style-name="WW8Num27">
        <text:list-item>
          <text:p text:style-name="P48">Platiteľ a poplatník sa môžu písomne dohodnúť, že poplatok obci odvedie priamo poplatník, za odvedenie poplatku obci ručí platiteľ.</text:p>
        </text:list-item>
      </text:list>
      <text:p text:style-name="P52"><text:s/></text:p>
      <text:list xml:id="list30328442" text:continue-numbering="true" text:style-name="WW8Num27">
        <text:list-item>
          <text:p text:style-name="P48">Ak viacero poplatníkov podľa odseku 2 písm. <text:s/>žije v spoločnej domácnosti, plnenie povinnosti poplatníka môže za ostatných členov tejto domácnosti na seba prevziať jeden z nich. Za poplatníka, ktorý nie je spôsobilý na právne úkony v plnom rozsahu, plní povinnosti poplatníka jeho výkonný zástupca, prípadne opatrovník. Povinnosti poplatníka nesmie za iného prevziať alebo plniť osoba ktorá sa dlhodobo zdržiava mimo územia Slovenskej republiky alebo je nezvestná. Tieto skutočnosti ako aj ich zmeny je osoba, ktorá za iného plní povinnosti poplatníka, povinná oznámiť obci.</text:p>
        </text:list-item>
      </text:list>
      <text:p text:style-name="P52"/>
      <text:list xml:id="list30326894" text:continue-numbering="true" text:style-name="WW8Num27">
        <text:list-item>
          <text:p text:style-name="P48">Poplatková povinnosť vzniká dňom, ktorým nastane skutočnosť uvedená v ods. 2.</text:p>
        </text:list-item>
      </text:list>
      <text:p text:style-name="P52"><text:s/></text:p>
      <text:list xml:id="list30323728" text:continue-numbering="true" text:style-name="WW8Num27">
        <text:list-item>
          <text:p text:style-name="P48">Správca dane vyrubí poplatok fyzickej osobe, ktorá má v obci trvalý pobyt alebo prechodný pobyt alebo ktorá je na území obce oprávnená užívať nehnuteľnosť, platobným výmerom podľa počtu osôb prihlasených k trvalému alebo prechodnému pobytu v obci so stavom k 01. 01. bežného splatňovacieho obdobia. V priebehu spoplatňovacieho obdobia správca poplatku vyrubí, alebo upraví poplatkovú povinnosť poplatníkovi platobným výmerom podľa počtu dní, počas ktorých má evidovaný trvalý alebo prechodný pobyt na území obce.</text:p>
        </text:list-item>
      </text:list>
      <text:p text:style-name="P2"/>
      <text:p text:style-name="P2"/>
      <text:p text:style-name="P2"/>
      <text:p text:style-name="P1"/>
      <text:p text:style-name="P1"/>
      <text:p text:style-name="P1">- 6 -</text:p>
      <text:p text:style-name="P8"><text:soft-page-break/>článok 16</text:p>
      <text:p text:style-name="P10">Zníženie poplatku</text:p>
      <text:p text:style-name="P10"/>
      <text:list xml:id="list30276291" text:style-name="WW8Num28">
        <text:list-item>
          <text:p text:style-name="P49">Správca poplatku v zmysle § 82 ods. 1 zákona odpustí poplatok za obdobie v bežnom spoplatňovacom období, v ktorom poplatník:</text:p>
        </text:list-item>
      </text:list>
      <text:p text:style-name="P2"/>
      <text:p text:style-name="P2"/>
      <text:p text:style-name="P52">a) preukáže, že sa v určenom období dlhodobo zdržiava alebo zdržiaval v zahraničí, pre študentov a ZŤP – imobilných a bezvlánych. Ďalej podnikatelia – živnostníci, ktorí nemajú v obci stálu prevádzkáreň, tvoriacu odpad. Dokladom preukazujúcim uvedenú skutočnosť sú aktuálne potvrdenia z príslušného zdaňovacieho obdobia: od zamestnávateľa, pracovná zmluva, o štúdiu, o pobyte na území iného štátu, kópiu preukazu ZŤP a čestné prehlásenie živnostníka, že nemá v obci stálu prevádzkáreň s produkciou odpadu.</text:p>
      <text:p text:style-name="P2"/>
      <text:p text:style-name="P52">b) preukáže svoju neprítomnosť v obci z dôvodu výkonu základnej vojenskej služby. Dokladom preukazujúcim uvedenú skutočnosť je potvrdenie z vojenskej správy, vojenská knižka.</text:p>
      <text:p text:style-name="P52">povolávací rozkaz.</text:p>
      <text:p text:style-name="P2"/>
      <text:p text:style-name="P52">Obec o žiadosti o zníženie resp. odpustenie poplatku rozhodne do 70 dní od doručenia žiadosti, ku ktorej budú priložené potrebné hodnoverné doklady.</text:p>
      <text:p text:style-name="P52"/>
      <text:p text:style-name="P55"><text:span text:style-name="T5"><text:s/></text:span><text:span text:style-name="T4">článok 17</text:span></text:p>
      <text:p text:style-name="P10">Splatnosť poplatku</text:p>
      <text:p text:style-name="P10"/>
      <text:p text:style-name="P52">Poplatky za komunálne odpady a drobné stavebné odpady sú splatné:</text:p>
      <text:p text:style-name="P2"/>
      <text:list xml:id="list30265777" text:style-name="WW8Num29">
        <text:list-item>
          <text:list>
            <text:list-item>
              <text:p text:style-name="P57">do 15 dní od doručenia platobného výmeru</text:p>
            </text:list-item>
          </text:list>
        </text:list-item>
      </text:list>
      <text:p text:style-name="P2"/>
      <text:p text:style-name="P8">článok 18</text:p>
      <text:p text:style-name="P8">PRECHODNÉ A ZÁVEREČNÉ USTANOVENIA</text:p>
      <text:p text:style-name="P8"/>
      <text:p text:style-name="P52">Dňom nadobudnutia účinnosti tohto Všeobecne záväzného nariadenia, sa ruší VZN č. 1/2011 o miestnych daniach a miestnom poplatku za komunálne odpady a drobné stavebné odpady v obci Brezolupy.</text:p>
      <text:p text:style-name="P52"><text:s/></text:p>
      <text:p text:style-name="P2"/>
      <text:p text:style-name="P2"/>
      <text:p text:style-name="P58">Toto VZN bolo schválené uznesením č. 6/2011 <text:s/>obecného zastupiteľstva v Brezolupoch dňa ..................................... <text:s text:c="2"/>a nadobúda účinnosť od 1.1.2012.</text:p>
      <text:p text:style-name="P10"/>
      <text:p text:style-name="P2"/>
      <text:p text:style-name="P2"/>
      <text:p text:style-name="P2">Zverejnené: <text:s/></text:p>
      <text:p text:style-name="P2"/>
      <text:p text:style-name="P2"/>
      <text:p text:style-name="P2">Zvesené:<text:tab/><text:tab/><text:tab/><text:tab/><text:tab/><text:tab/><text:tab/><text:tab/>Ing. Jarmila Hrúzová</text:p>
      <text:p text:style-name="P2"><text:tab/><text:tab/><text:tab/><text:tab/><text:tab/><text:tab/><text:tab/><text:tab/><text:tab/><text:tab/> <text:s text:c="5"/>starostka obce</text:p>
      <text:p text:style-name="P10"/>
      <text:p text:style-name="P2"/>
      <text:p text:style-name="P1">- 7 -</text:p>
      <text:p text:style-name="P53"><text:s/></text:p>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 svg:font-family="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8Num11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9z0" style:family="text">
      <style:text-properties style:font-name="Symbol" fo:font-size="9pt"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10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50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text:start-value="10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text:start-value="50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81cm" fo:text-indent="-0.499cm" fo:margin-left="1.81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12cm" fo:text-indent="-0.499cm" fo:margin-left="3.12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4.431cm" fo:text-indent="-0.499cm" fo:margin-left="4.431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5.741cm" fo:text-indent="-0.499cm" fo:margin-left="5.74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052cm" fo:text-indent="-0.499cm" fo:margin-left="7.05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363cm" fo:text-indent="-0.499cm" fo:margin-left="8.363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9.673cm" fo:text-indent="-0.499cm" fo:margin-left="9.673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0.984cm" fo:text-indent="-0.499cm" fo:margin-left="10.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804cm" fo:text-indent="-0.499cm" fo:margin-left="1.804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11cm" fo:text-indent="-0.499cm" fo:margin-left="3.1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4.415cm" fo:text-indent="-0.499cm" fo:margin-left="4.41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5.72cm" fo:text-indent="-0.499cm" fo:margin-left="5.72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026cm" fo:text-indent="-0.499cm" fo:margin-left="7.026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331cm" fo:text-indent="-0.499cm" fo:margin-left="8.331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9.636cm" fo:text-indent="-0.499cm" fo:margin-left="9.636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0.941cm" fo:text-indent="-0.499cm" fo:margin-left="10.9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6M01S</meta:editing-duration>
    <meta:editing-cycles>4</meta:editing-cycles>
    <meta:generator>OpenOffice.org/3.1$Win32 OpenOffice.org_project/310m19$Build-9420</meta:generator>
    <dc:date>2011-12-02T10:20:41.75</dc:date>
    <dc:creator>Ľubica Gálisová</dc:creator>
    <meta:document-statistic meta:table-count="0" meta:image-count="0" meta:object-count="0" meta:page-count="9" meta:paragraph-count="172" meta:word-count="2372" meta:character-count="15169"/>
    <meta:user-defined meta:name="Info 1"/>
    <meta:user-defined meta:name="Info 2"/>
    <meta:user-defined meta:name="Info 3"/>
    <meta:user-defined meta:name="Info 4"/>
  </office:meta>
</office:document-meta>
</file>