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<text:s text:c="2"/>BREZOLUPY</text:p>
      <text:p text:style-name="P6">957 01 <text:s/>Brezolupy č. 63</text:p>
      <text:p text:style-name="P2"/>
      <text:p text:style-name="P2"/>
      <text:p text:style-name="P2"/>
      <text:p text:style-name="P4">V ý z <text:s/>v a </text:p>
      <text:p text:style-name="P4">na predloženie ponuky</text:p>
      <text:p text:style-name="P3">zákazka podľa § 9 odst. 9 zákona č. 25/2006 z.z. O Verejnom obstarávaní</text:p>
      <text:p text:style-name="P3">a o zmene a doplnení niektorých zákonov v znení neskorších predpisov</text:p>
      <text:p text:style-name="P3"/>
      <text:p text:style-name="P2"/>
      <text:p text:style-name="P4">na uskutočnenie a realizáciu projektu:</text:p>
      <text:p text:style-name="P4">" Oprava miestnych komunikácií v Brezolupoch a v časti obce Jerichov"</text:p>
      <text:p text:style-name="P3"/>
      <text:list xml:id="list8686289822677187301" text:style-name="L1">
        <text:list-item>
          <text:p text:style-name="P11">Identifikácia verejného obstarávteľa:</text:p>
          <text:p text:style-name="P12">Názov: <text:tab/>Obec Brezolupy</text:p>
          <text:p text:style-name="P12">Sídlo:<text:tab/><text:tab/>957 01 Brezolupy č. 63</text:p>
          <text:p text:style-name="P12">IČO:<text:tab/><text:tab/>00310263</text:p>
        </text:list-item>
      </text:list>
      <text:p text:style-name="P2"/>
      <text:list xml:id="list30734473" text:continue-numbering="true" text:style-name="L1">
        <text:list-item>
          <text:p text:style-name="P12"><text:span text:style-name="T1">Názov a predmet zákazky: </text:span><text:s/>Oprava miestnych komunikácií</text:p>
          <text:p text:style-name="P12"/>
        </text:list-item>
        <text:list-item>
          <text:p text:style-name="P12"><text:span text:style-name="T1">Miesto dodania predmetu zákazky</text:span>: Brezolupy a časť obce Jerichov</text:p>
          <text:p text:style-name="P12"/>
        </text:list-item>
        <text:list-item>
          <text:p text:style-name="P12"><text:span text:style-name="T1">Opis prác:</text:span> - oprava a vysprávkovanie puklín a dier na miestnych komunikáciách</text:p>
          <text:p text:style-name="P12"/>
        </text:list-item>
        <text:list-item>
          <text:p text:style-name="P12"><text:span text:style-name="T1">Obsah ponuky:</text:span> - cenová ponuka na opravu miestnych komunkácií</text:p>
          <text:p text:style-name="P12"/>
        </text:list-item>
        <text:list-item>
          <text:p text:style-name="P12"><text:span text:style-name="T1">Kritéria:</text:span> Najnižšia cenová ponuka a internetové referencie dodávateľa</text:p>
          <text:p text:style-name="P12"/>
        </text:list-item>
        <text:list-item>
          <text:p text:style-name="P12"><text:span text:style-name="T1">Termín a miesto predloženia ponúk:</text:span> 30.9.2013 do 10,00 hod.</text:p>
          <text:p text:style-name="P12"><text:s text:c="60"/>Obecný úrad </text:p>
          <text:p text:style-name="P12"><text:s text:c="60"/>957 01 <text:s/>Brezolupy č. 63</text:p>
          <text:p text:style-name="P12"/>
        </text:list-item>
        <text:list-item>
          <text:p text:style-name="P12"><text:span text:style-name="T1">Termín realizácie zákazky na uskutočnenie prác:</text:span> do 30 dní</text:p>
          <text:p text:style-name="P12"/>
        </text:list-item>
        <text:list-item>
          <text:p text:style-name="P12"><text:span text:style-name="T1">Predpokladaná hodnota zákazky:</text:span> 1 740,- € <text:s/>bez DPH</text:p>
          <text:p text:style-name="P12"/>
        </text:list-item>
        <text:list-item>
          <text:p text:style-name="P12"><text:span text:style-name="T1">Kontaktná osoba:</text:span> Ing. Hrúzová Jarmila, starostka obce</text:p>
          <text:p text:style-name="P12"><text:s text:c="29"/>č.tel. 038/7660233, mobil 0904198545</text:p>
          <text:p text:style-name="P12"><text:s text:c="29"/>e-mail: <text:a xlink:type="simple" xlink:href="mailto:brezolupyocu@gmail.com">brezolupyocu@gmail.com</text:a></text:p>
        </text:list-item>
      </text:list>
      <text:p text:style-name="P2">Verejný obstarávateľ si vyhradzuje právo odmietnuť všetky predložené ponuky, ak ich obsah a rozsah sa bude odchyľovať od vyhlásených podmienok verejného obstarávania a ak ceny v ponukách budú prevyšovať predpokladné finančné náklady.</text:p>
      <text:p text:style-name="P2"/>
      <text:p text:style-name="P2">V Brezolupoch, dňa 24.9.2013</text:p>
      <text:p text:style-name="P2"/>
      <text:p text:style-name="P2"><text:tab/><text:tab/><text:tab/><text:tab/><text:tab/><text:tab/><text:tab/><text:tab/><text:tab/>Ing. Hrúzová Jarmila</text:p>
      <text:p text:style-name="P2"><text:tab/><text:tab/><text:tab/><text:tab/><text:tab/><text:tab/><text:tab/><text:tab/><text:tab/>starostka obce 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0S</meta:editing-duration>
    <meta:editing-cycles>4</meta:editing-cycles>
    <meta:generator>OpenOffice.org/3.1$Win32 OpenOffice.org_project/341m1$Build-9593</meta:generator>
    <dc:date>2013-09-24T10:57:43.78</dc:date>
    <meta:print-date>2013-09-24T10:44:45.87</meta:print-date>
    <meta:document-statistic meta:table-count="0" meta:image-count="0" meta:object-count="0" meta:page-count="2" meta:paragraph-count="29" meta:word-count="211" meta:character-count="1574"/>
    <meta:user-defined meta:name="Info 1"/>
    <meta:user-defined meta:name="Info 2"/>
    <meta:user-defined meta:name="Info 3"/>
    <meta:user-defined meta:name="Info 4"/>
  </office:meta>
</office:document-meta>
</file>